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acja o wynikach naboru </text:p>
      <text:p text:style-name="P9">na stanowisko pracy</text:p>
      <text:p text:style-name="P9">w Miejskim Ośrodku Pomocy Społecznej w Olsztynku</text:p>
      <text:p text:style-name="P9"/>
      <text:p text:style-name="P9"/>
      <text:p text:style-name="P9"/>
      <text:p text:style-name="P11">Asystent Rodziny ( umowa zlecenie)</text:p>
      <text:p text:style-name="P8">…............................................................................................................................................................</text:p>
      <text:p text:style-name="P10">nazwa stanowiska pracy</text:p>
      <text:p text:style-name="P1"/>
      <text:p text:style-name="P1"/>
      <text:p text:style-name="P1"/>
      <text:p text:style-name="P2">Informujemy ze w wyniku zakończenia naboru na w/w stanowisko została wybrana</text:p>
      <text:p text:style-name="P2"/>
      <text:p text:style-name="P2"/>
      <text:p text:style-name="P3"/>
      <text:p text:style-name="P4">ANNA OBRĘBSKA</text:p>
      <text:p text:style-name="P4"/>
      <text:p text:style-name="P4"/>
      <text:p text:style-name="P4"/>
      <text:p text:style-name="P6">zamieszkała <text:s/>w Olsztynku ,która została zatrudniona w Miejskim Ośrodku Pomocy Społecznej</text:p>
      <text:p text:style-name="P6">w Olsztynku</text:p>
      <text:p text:style-name="P6"/>
      <text:p text:style-name="P5">Uzasadnienie dokonanego wyboru</text:p>
      <text:p text:style-name="P7"/>
      <text:p text:style-name="P7">Pani <text:s/>Anna Obrębska <text:s/>posiada <text:s text:c="2"/>wykształcenie <text:s/>i <text:s/>kwalifikacje <text:s/>określone <text:s/>wymogami <text:s/>naboru </text:p>
      <text:p text:style-name="P7">na <text:s/>w/w <text:s/>stanowisko. </text:p>
      <text:p text:style-name="P6"/>
      <text:p text:style-name="P6"/>
      <text:p text:style-name="P6"/>
      <text:p text:style-name="P6">Olsztynek 06.07.2012<text:tab/>r<text:tab/><text:tab/><text:tab/><text:tab/><text:tab/><text:tab/>….......................................<text:span text:style-name="T1">.......</text:span></text:p>
      <text:p text:style-name="P6"><text:span text:style-name="T1"><text:tab/><text:tab/><text:tab/><text:tab/><text:tab/><text:tab/><text:tab/><text:tab/><text:tab/> <text:s text:c="2"/>( podpis osoby upoważnionej<text:tab/>)</text:span><text:tab/><text:tab/><text:tab/><text:tab/> <text:s text:c="3"/></text:p>
      <text:p text:style-name="P6"><text:tab/><text:tab/><text:tab/><text:tab/><text:tab/><text:tab/><text:tab/></text:p>
      <text:p text:style-name="P6"><text:tab/><text:tab/><text:tab/><text:tab/><text:tab/><text:tab/><text:tab/><text:tab/></text:p>
      <text:p text:style-name="P6"/>
      <text:p text:style-name="P6">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za Iza</meta:initial-creator>
    <meta:creation-date>2011-01-27T10:54:20.18</meta:creation-date>
    <dc:date>2012-07-05T11:42:00</dc:date>
    <dc:creator>Iza Iza</dc:creator>
    <meta:editing-duration>PT01H42M22S</meta:editing-duration>
    <meta:editing-cycles>9</meta:editing-cycles>
    <meta:generator>OpenOffice.org/3.2$Win32 OpenOffice.org_project/320m18$Build-9502</meta:generator>
    <meta:printed-by>Iza Iza</meta:printed-by>
    <meta:print-date>2012-07-05T11:36:46.20</meta:print-date>
    <meta:document-statistic meta:table-count="0" meta:image-count="0" meta:object-count="0" meta:page-count="1" meta:paragraph-count="18" meta:word-count="76" meta:character-count="789"/>
  </office:meta>
</office:document-meta>
</file>