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55cm" style:rel-column-width="5605*"/>
    </style:style>
    <style:style style:name="Tabela1.B" style:family="table-column">
      <style:table-column-properties style:column-width="8.705cm" style:rel-column-width="33531*"/>
    </style:style>
    <style:style style:name="Tabela1.C" style:family="table-column">
      <style:table-column-properties style:column-width="6.853cm" style:rel-column-width="263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ejski Ośrodek Pomocy Społecznej w Olsztynku </text:p>
      <text:p text:style-name="P5">11 – 015 Olsztynek <text:s/>ul Świerczewskiego 19</text:p>
      <text:p text:style-name="P3"/>
      <text:p text:style-name="P5">informuje </text:p>
      <text:p text:style-name="P5"/>
      <text:p text:style-name="P3">o <text:s/>wynikach <text:s/>wstępnej selekcji <text:s/>kandydatów <text:s/>na <text:s/>stanowisko <text:s/><text:span text:style-name="T1">Asystent Rodziny</text:span></text:p>
      <text:p text:style-name="P7">(umowa <text:s/>zlecenie)</text:p>
      <text:p text:style-name="P6"/>
      <text:p text:style-name="P3">zakwalifikowali się następujący <text:s/>kandydaci spełniający wymagania formalne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/p</text:p>
          </table:table-cell>
          <table:table-cell table:style-name="Tabela1.A1" office:value-type="string">
            <text:p text:style-name="P2">Imię i nazwisko</text:p>
          </table:table-cell>
          <table:table-cell table:style-name="Tabela1.C1" office:value-type="string">
            <text:p text:style-name="P2">Miejsce zamieszkania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">Anna Obrębska</text:p>
          </table:table-cell>
          <table:table-cell table:style-name="Tabela1.C2" office:value-type="string">
            <text:p text:style-name="P1">Olsztynek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3"/>
      <text:p text:style-name="P4"/>
      <text:p text:style-name="P3">O terminie <text:s/>przeprowadzenia <text:s/>testu <text:s/>i rozmowy <text:s/>kwalifikacyjnej kandydatka <text:s/>zostanie <text:s text:c="2"/>poinformowana <text:s text:c="2"/>telefonicznie <text:s/>w dniu <text:s/>02 lipca 2012r.</text:p>
      <text:p text:style-name="P3"/>
      <text:p text:style-name="P4"/>
      <text:p text:style-name="P4"/>
      <text:p text:style-name="P3"/>
      <text:p text:style-name="P3">Olsztynek dnia 02. lipca 2012r<text:tab/><text:tab/><text:tab/><text:tab/>…...............................................</text:p>
      <text:p text:style-name="P3"><text:tab/><text:tab/><text:tab/><text:tab/><text:tab/><text:tab/><text:tab/><text:tab/><text:tab/><text:span text:style-name="T2">(podpis osoby upoważ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za Iza</meta:initial-creator>
    <meta:creation-date>2011-01-24T11:55:39.88</meta:creation-date>
    <meta:printed-by>Iza Iza</meta:printed-by>
    <meta:print-date>2012-07-02T14:21:13.25</meta:print-date>
    <dc:date>2012-07-02T14:23:15.56</dc:date>
    <dc:creator>Iza Iza</dc:creator>
    <meta:editing-duration>PT01H15M53S</meta:editing-duration>
    <meta:editing-cycles>5</meta:editing-cycles>
    <meta:generator>OpenOffice.org/3.2$Win32 OpenOffice.org_project/320m18$Build-9502</meta:generator>
    <meta:document-statistic meta:table-count="1" meta:image-count="0" meta:object-count="0" meta:page-count="1" meta:paragraph-count="15" meta:word-count="68" meta:character-count="583"/>
  </office:meta>
</office:document-meta>
</file>